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loydkade 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loydkade 661, 3024WZ, plaatsen van Metalura transparante en wegschuifbare balkonbeglazing (aanvraagdatum 25-10-2022, dossiernummer OMV.22.10.003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13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3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3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loydkade 661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138</meta:user-defined>
    <meta:user-defined meta:name="OVERHEIDop.GmbID/DC.identifier">gmb-2022-483138</meta:user-defined>
    <meta:user-defined meta:name="OVERHEIDop.versieInformatie"/>
  </office:meta>
</office:document-meta>
</file>