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E.M. Meijerslaan 8 - 10, naast de leegstaande parkeergarage (sectie I, nrs. 6995 en 54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6327</text:span>
          </text:p>
            <text:p text:style-name="common-al">Gemeente Amstelveen heeft op 26 oktober 2022 een besluit genomen op de aanvraag omgevingsvergunning voor het plaatsen van tijdelijke woonunits en het plaatsen van een portiersloge t.b.v.de opvang van vluchtelingen uit de Oekraïne. De locatie is Prof. E.M. Meijerslaan 8 - 10, naast de leegstaande parkeergarage (sectie I, nrs. 6995 en 54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13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3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3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Gemeente Amstelveen - aanvraag omgevingsvergunning toegekend - Prof. E.M. Meijerslaan 8 - 10, naast de leegstaande parkeergarage (sectie I, nrs. 6995 en 5419) in Amstelveen</meta:user-defined>
    <meta:user-defined meta:name="DCTERMS.W3CDTF/DCTERMS.available">2022-10-31</meta:user-defined>
    <meta:user-defined meta:name="DCTERMS.W3CDTF/OVERHEIDop.jaargang">2022</meta:user-defined>
    <meta:user-defined meta:name="OVERHEIDop.publicationIssue">483134</meta:user-defined>
    <meta:user-defined meta:name="OVERHEIDop.GmbID/DC.identifier">gmb-2022-483134</meta:user-defined>
    <meta:user-defined meta:name="OVERHEIDop.versieInformatie"/>
  </office:meta>
</office:document-meta>
</file>