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Generaal van Dedemlaan 25 5623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69</text:p>
            <text:p text:style-name="common-al">Omschrijving: uitbreiden van het woonhuis</text:p>
            <text:p text:style-name="common-al">Adres: Generaal van Dedemlaan 25 5623GE Eindhoven</text:p>
            <text:p text:style-name="common-al">Datum ontvangst: 2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13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69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Generaal van Dedemlaan 25 5623GE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32</meta:user-defined>
    <meta:user-defined meta:name="OVERHEIDop.GmbID/DC.identifier">gmb-2022-483132</meta:user-defined>
    <meta:user-defined meta:name="OVERHEIDop.versieInformatie"/>
  </office:meta>
</office:document-meta>
</file>