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buren kerstmarkt Jan in ‘t Vel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Een kerstmarktje samen met de buren op beide trottoirs van de Jan in ’t Veltstraat 122 t/m 146 te </text:p>
            <text:p text:style-name="common-al">Den Helder </text:p>
            <text:p text:style-name="common-al">Zaaknummer: 2022-048411</text:p>
            <text:p text:style-name="common-al">Datum evenement: 10 december 2022 van 17.00-22.00 uur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313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3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3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Gemeente Den Helder – melding klein evenement – buren kerstmarkt Jan in ‘t Veltstraat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130</meta:user-defined>
    <meta:user-defined meta:name="OVERHEIDop.GmbID/DC.identifier">gmb-2022-483130</meta:user-defined>
    <meta:user-defined meta:name="OVERHEIDop.versieInformatie"/>
  </office:meta>
</office:document-meta>
</file>