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Groenendries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Groenendries 31, 4635 SB Huijbergen</text:p>
            <text:p text:style-name="common-al">Het uitbreiden van de recreatiewoning</text:p>
            <text:p text:style-name="common-al">Verzonden 26 oktober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nov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8312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2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2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uijbergen - Groenendries 31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128</meta:user-defined>
    <meta:user-defined meta:name="OVERHEIDop.GmbID/DC.identifier">gmb-2022-483128</meta:user-defined>
    <meta:user-defined meta:name="OVERHEIDop.versieInformatie"/>
  </office:meta>
</office:document-meta>
</file>