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inckenweg 91 7671PN Vriezenveen, brandveilig gebruik i.v.m. wijzigen schuur voor kinderopv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383912022</text:p>
            <text:p text:style-name="common-al">Datum ter inzage: 10 november 2022</text:p>
            <text:p text:style-name="common-al">Locatie: Vinckenweg 91 7671PN Vriezenveen,</text:p>
            <text:p text:style-name="common-al">Projectomschrijving: brandveilig gebruik i.v.m. wijzigen schuur voor kinderopvang </text:p>
            <text:p text:style-name="common-al"> </text:p>
            <text:p text:style-name="last-al">Bovengenoemde ontwerp-omgevingsvergunning en de daarop betrekking hebbende stukken ligt vanaf 10 november 2022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31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3912022</meta:user-defined>
    <meta:user-defined meta:name="DCTERMS.abstract">brandveilig gebruik i.v.m. wijzigen schuur voor kinderopvang KOV De Hooiberg</meta:user-defined>
    <dc:language>nl</dc:language>
    <meta:user-defined meta:name="OVERHEIDop.locatietype/OVERHEIDop.gebiedsmarkering">Punt</meta:user-defined>
    <meta:user-defined meta:name="DC.title">Ontwerpbesluit omgevingsvergunning met uitgebreide procedure, Vinckenweg 91 7671PN Vriezenveen, brandveilig gebruik i.v.m. wijzigen schuur voor kinderopva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3127</meta:user-defined>
    <meta:user-defined meta:name="OVERHEIDop.GmbID/DC.identifier">gmb-2022-483127</meta:user-defined>
    <meta:user-defined meta:name="OVERHEIDop.versieInformatie"/>
  </office:meta>
</office:document-meta>
</file>