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lantag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lantagelaan 3, 4631 CS te Hoogerheide</text:p>
            <text:p text:style-name="common-al">Het aanbouwen van een garage/berging</text:p>
            <text:p text:style-name="common-al">Verzonden 25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1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lantagelaan 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22</meta:user-defined>
    <meta:user-defined meta:name="OVERHEIDop.GmbID/DC.identifier">gmb-2022-483122</meta:user-defined>
    <meta:user-defined meta:name="OVERHEIDop.versieInformatie"/>
  </office:meta>
</office:document-meta>
</file>