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Diamantstraat Boekelo, t.h.v. Beckumerstraat</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een aanvraag ontvangen voor een verkeersbesluit: verkeersbesluit - laadpaal Diamantstraat Boekelo, t.h.v. Beckumerstraat, op locatie Diamantstraat Boekelo, t.h.v. Beckumerstraat. De aanvraag is geregistreerd onder zaaknummer V-2022-6331.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3118</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118</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118</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Diamantstraat Boekelo, t.h.v. Beckumerstraat</meta:user-defined>
    <meta:user-defined meta:name="DCTERMS.W3CDTF/DCTERMS.available">2022-10-31</meta:user-defined>
    <meta:user-defined meta:name="DCTERMS.W3CDTF/OVERHEIDop.jaargang">2022</meta:user-defined>
    <meta:user-defined meta:name="OVERHEIDop.publicationIssue">483118</meta:user-defined>
    <meta:user-defined meta:name="OVERHEIDop.GmbID/DC.identifier">gmb-2022-483118</meta:user-defined>
    <meta:user-defined meta:name="OVERHEIDop.versieInformatie"/>
  </office:meta>
</office:document-meta>
</file>