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BESLUIT 7-12-2022, het plaatsen van 16 zonnepanelen in veldopstelling, Stappenbeltweg 2 8152D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0-2022 onderstaand besluit genomen:</text:p>
            <text:p text:style-name="common-al">Kenmerk: Z2022-00010216</text:p>
            <text:p text:style-name="common-al">Ingekomen: 17-10-2022</text:p>
            <text:p text:style-name="common-al">Locatie: Stappenbeltweg 2 8152DK Lemelerveld</text:p>
            <text:p text:style-name="common-al">Projectomschrijving: BESLUIT 7-12-2022, het plaatsen van 16 zonnepanelen in veldopstelling</text:p>
            <text:p text:style-name="common-al">Inzage</text:p>
            <text:p text:style-name="common-al">Vanaf 17-10-2022 ligt het intrekkingsbesluit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11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216</meta:user-defined>
    <meta:user-defined meta:name="DCTERMS.abstract">BESLUIT 7-12-2022, het plaatsen van 16 zonnepanelen in veldopstelling</meta:user-defined>
    <dc:language>nl</dc:language>
    <meta:user-defined meta:name="OVERHEIDop.locatietype/OVERHEIDop.gebiedsmarkering">Punt</meta:user-defined>
    <meta:user-defined meta:name="DC.title">Besluit – reguliere procedure, BESLUIT 7-12-2022, het plaatsen van 16 zonnepanelen in veldopstelling, Stappenbeltweg 2 8152DK Lemelervel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117</meta:user-defined>
    <meta:user-defined meta:name="OVERHEIDop.GmbID/DC.identifier">gmb-2022-483117</meta:user-defined>
    <meta:user-defined meta:name="OVERHEIDop.versieInformatie"/>
  </office:meta>
</office:document-meta>
</file>