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rrit Peuscherstraat 39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besloten om de beslistermijn voor de aanvraag met zaaknummer O-2021-0616 voor een omgevingsvergunning op locatie Gerrit Peuscherstraat 39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31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errit Peuscherstraat 395 in Hengelo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311</meta:user-defined>
    <meta:user-defined meta:name="OVERHEIDop.GmbID/DC.identifier">gmb-2022-48311</meta:user-defined>
    <meta:user-defined meta:name="OVERHEIDop.versieInformatie"/>
  </office:meta>
</office:document-meta>
</file>