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interklaas intocht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oktober 2022 de volgende evenementenvergunning heeft verleend:</text:p>
            <text:p text:style-name="common-al">Sinterklaas intocht Julianadorp op het Loopuytpark te Julianadorp</text:p>
            <text:p text:style-name="common-al">Datum evenement: 19 november 2022 van 11.00-14.00 uur</text:p>
            <text:p text:style-name="common-al">Zaaknummer: 2022-04774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10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0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0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Sinterklaas intocht Julianadorp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09</meta:user-defined>
    <meta:user-defined meta:name="OVERHEIDop.GmbID/DC.identifier">gmb-2022-483109</meta:user-defined>
    <meta:user-defined meta:name="OVERHEIDop.versieInformatie"/>
  </office:meta>
</office:document-meta>
</file>