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BESLUIT 7-12- 2022 , het aanleggen van een erfverharding, Ganzepanweg 1 7722MG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5-10-2022 onderstaand besluit genomen:</text:p>
            <text:p text:style-name="common-al">Kenmerk: Z2022-00009624</text:p>
            <text:p text:style-name="common-al">Ingekomen: 05-10-2022</text:p>
            <text:p text:style-name="common-al">Locatie: Ganzepanweg 1 7722MG Dalfsen</text:p>
            <text:p text:style-name="common-al">Projectomschrijving: BESLUIT 7-12- 2022 , het aanleggen van een erfverharding</text:p>
            <text:p text:style-name="common-al">Inzage</text:p>
            <text:p text:style-name="common-al">Vanaf 05-10-2022 ligt het besluit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Procedure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3107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0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0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624</meta:user-defined>
    <meta:user-defined meta:name="DCTERMS.abstract"> BESLUIT 7-12- 2022 , het aanleggen van een erfverharding</meta:user-defined>
    <dc:language>nl</dc:language>
    <meta:user-defined meta:name="OVERHEIDop.locatietype/OVERHEIDop.gebiedsmarkering">Punt</meta:user-defined>
    <meta:user-defined meta:name="DC.title">Besluit – reguliere procedure, BESLUIT 7-12- 2022 , het aanleggen van een erfverharding, Ganzepanweg 1 7722MG Dalfs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3107</meta:user-defined>
    <meta:user-defined meta:name="OVERHEIDop.GmbID/DC.identifier">gmb-2022-483107</meta:user-defined>
    <meta:user-defined meta:name="OVERHEIDop.versieInformatie"/>
  </office:meta>
</office:document-meta>
</file>