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Wagenmaker 6a te Noot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Pijnacker-Nootdorp bekend dat op 12 oktober 2022 een melding Activiteitenbesluit milieubeheer is ontvangen voor het oprichten van een inrichting met de functie kantoorgebouw en opslag van materiaal t.b.v. werkzaamheden voor het aanleggen en aanpassen van stadsverwarmingsleidingen. De locatie betreft <text:span text:style-name="nadrukvet">Wagenmaker 6 a, 2631 RL te Nootdorp</text:span> (zaaknummer <text:span text:style-name="nadrukvet">01046170</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83102</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102</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102</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Melding Activiteitenbesluit milieubeheer, Wagenmaker 6a te Nootdorp</meta:user-defined>
    <meta:user-defined meta:name="DCTERMS.W3CDTF/DCTERMS.available">2022-10-31</meta:user-defined>
    <meta:user-defined meta:name="DCTERMS.W3CDTF/OVERHEIDop.jaargang">2022</meta:user-defined>
    <meta:user-defined meta:name="OVERHEIDop.publicationIssue">483102</meta:user-defined>
    <meta:user-defined meta:name="OVERHEIDop.GmbID/DC.identifier">gmb-2022-483102</meta:user-defined>
    <meta:user-defined meta:name="OVERHEIDop.versieInformatie"/>
  </office:meta>
</office:document-meta>
</file>