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Jan van Goyenlaan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0946</text:span>
          </text:p>
            <text:p text:style-name="common-al">Gemeente Amstelveen heeft op 27 oktober 2022 een besluit genomen op de aanvraag omgevingsvergunning voor het plaatsen van 2 containers t.b.v. inboedelopslag op 2 parkeerplaatsen op een betaalde parkeerplaats van 3 november tot en met 12 november 2022. De locatie is Jan van Goyenlaan 3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8 okto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3098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098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098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Jan van Goyenlaan 3 in Amstelveen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098</meta:user-defined>
    <meta:user-defined meta:name="OVERHEIDop.GmbID/DC.identifier">gmb-2022-483098</meta:user-defined>
    <meta:user-defined meta:name="OVERHEIDop.versieInformatie"/>
  </office:meta>
</office:document-meta>
</file>