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muziekfeest in tent in Quelderdu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oktober 2022 de volgende evenementenvergunning heeft verleend:</text:p>
            <text:p text:style-name="common-al">Muziekfeest Ze horen erbij (vooral samen) in tent naast sporthal Quelderduyn, Schootenweg 2, Den Helder</text:p>
            <text:p text:style-name="common-al">Datum evenement: 27 november 2022 van 13.00-21.00 uur</text:p>
            <text:p text:style-name="common-al">Zaaknummer: 2022-04731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309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9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9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muziekfeest in tent in Quelderduy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094</meta:user-defined>
    <meta:user-defined meta:name="OVERHEIDop.GmbID/DC.identifier">gmb-2022-483094</meta:user-defined>
    <meta:user-defined meta:name="OVERHEIDop.versieInformatie"/>
  </office:meta>
</office:document-meta>
</file>