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den Tillaartstraat 38 in Bergeijk, verbouwen van een café naar een logiesgebouw voor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72</text:p>
            <text:p text:style-name="common-al">Datum ontvangst: 2 februari 2022</text:p>
            <text:p text:style-name="common-al">Omschrijving: van den Tillaartstraat 38 in Bergeijk, verbouwen van een café naar een logiesgebouw voor arbeidsmigra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an den Tillaartstraat 38 in Bergeijk, verbouwen van een café naar een logiesgebouw voor arbeidsmigranten</meta:user-defined>
    <meta:user-defined meta:name="DCTERMS.W3CDTF/DCTERMS.available">2022-02-04</meta:user-defined>
    <meta:user-defined meta:name="DCTERMS.W3CDTF/OVERHEIDop.jaargang">2022</meta:user-defined>
    <meta:user-defined meta:name="OVERHEIDop.publicationIssue">48309</meta:user-defined>
    <meta:user-defined meta:name="OVERHEIDop.GmbID/DC.identifier">gmb-2022-48309</meta:user-defined>
    <meta:user-defined meta:name="OVERHEIDop.versieInformatie"/>
  </office:meta>
</office:document-meta>
</file>