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ergistingsinstallatie en mestsilo, Leemkolk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1 oktober 2022</text:p>
            <text:p text:style-name="common-al">Activiteit: Het plaatsen van een vergistingsinstallatie en een mestsilo </text:p>
            <text:p text:style-name="common-al">WABO-Wabonummer OU 1205554</text:p>
            <text:p text:style-name="common-al">Datum ontvangst aanvraag: 14 oktober 2022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308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plaatsen vergistingsinstallatie en mestsilo, Leemkolkweg 10 in Werk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88</meta:user-defined>
    <meta:user-defined meta:name="OVERHEIDop.GmbID/DC.identifier">gmb-2022-483088</meta:user-defined>
    <meta:user-defined meta:name="OVERHEIDop.versieInformatie"/>
  </office:meta>
</office:document-meta>
</file>