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IN-/UITRIT – BROEKWAL 16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roekwal 16A Helvoirt, nieuwbouwen van een woning en het aanleggen van een in-uitrit, OV2022128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0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IN-/UITRIT – BROEKWAL 16 A HEL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083</meta:user-defined>
    <meta:user-defined meta:name="OVERHEIDop.GmbID/DC.identifier">gmb-2022-483083</meta:user-defined>
    <meta:user-defined meta:name="OVERHEIDop.versieInformatie"/>
  </office:meta>
</office:document-meta>
</file>