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1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767</text:span>
          </text:p>
            <text:p text:style-name="common-al">Gemeente Aalsmeer heeft op 26 oktober 2022 een aanvraag omgevingsvergunning ontvangen voor het plaatsen van een schaftkeet, afgesloten container en dixi in 3 parkeervakken voor het pand  t.b.v. renovatiewerkzaamheden. De locatie is Ophelialaan 1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30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105 in Aals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76</meta:user-defined>
    <meta:user-defined meta:name="OVERHEIDop.GmbID/DC.identifier">gmb-2022-483076</meta:user-defined>
    <meta:user-defined meta:name="OVERHEIDop.versieInformatie"/>
  </office:meta>
</office:document-meta>
</file>