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twee-onder-één-kapwoning, Zandstraat 15 en 15A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Zandstraat 15 en 15A Moergestel</text:span>,</text:span> het bouwen van een twee-onder-één-kapwoning. Zaaknummer 143731, ingekomen op 24-10-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83073</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073</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073</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gevraagde omgevingsvergunning, het bouwen van een twee-onder-één-kapwoning, Zandstraat 15 en 15A Moergestel</meta:user-defined>
    <meta:user-defined meta:name="DCTERMS.W3CDTF/DCTERMS.available">2022-11-02</meta:user-defined>
    <meta:user-defined meta:name="DCTERMS.W3CDTF/OVERHEIDop.jaargang">2022</meta:user-defined>
    <meta:user-defined meta:name="OVERHEIDop.publicationIssue">483073</meta:user-defined>
    <meta:user-defined meta:name="OVERHEIDop.GmbID/DC.identifier">gmb-2022-483073</meta:user-defined>
    <meta:user-defined meta:name="OVERHEIDop.versieInformatie"/>
  </office:meta>
</office:document-meta>
</file>