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e woning, Oirschotseweg 15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Oirschotseweg 15D Moergestel</text:span>, </text:span>het bouwen van een vrijstaande woning. Zaaknummer 143764, ingekomen op 25-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gevraagde omgevingsvergunning, het bouwen van een vrijstaande woning, Oirschotseweg 15D Moergestel</meta:user-defined>
    <meta:user-defined meta:name="DCTERMS.W3CDTF/DCTERMS.available">2022-11-02</meta:user-defined>
    <meta:user-defined meta:name="DCTERMS.W3CDTF/OVERHEIDop.jaargang">2022</meta:user-defined>
    <meta:user-defined meta:name="OVERHEIDop.publicationIssue">483070</meta:user-defined>
    <meta:user-defined meta:name="OVERHEIDop.GmbID/DC.identifier">gmb-2022-483070</meta:user-defined>
    <meta:user-defined meta:name="OVERHEIDop.versieInformatie"/>
  </office:meta>
</office:document-meta>
</file>