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23, 5411 NX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0-2022 een aanvraag omgevingsvergunning ontvangen.</text:p>
            <text:p text:style-name="common-al">Het betreft een aanvraag op locatie Boekelsedijk 23, 5411 NX Zeeland met omschrijving "kappen van een kersenboom en bouwen van een ponystal en een carport".</text:p>
            <text:p text:style-name="common-al">De zaak is geregistreerd onder nummer Z2022-004382 en is aangevraagd voor de volgende onderdelen: Bouwen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306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6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6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2-004382</meta:user-defined>
    <meta:user-defined meta:name="DCTERMS.abstract">kappen van een kersenboom en bouwen van een ponystal en een carport</meta:user-defined>
    <dc:language>nl</dc:language>
    <meta:user-defined meta:name="OVERHEIDop.locatietype/OVERHEIDop.gebiedsmarkering">Punt</meta:user-defined>
    <meta:user-defined meta:name="DC.title">Ingediende aanvraag omgevingsvergunning Boekelsedijk 23, 5411 NX Zeela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68</meta:user-defined>
    <meta:user-defined meta:name="OVERHEIDop.GmbID/DC.identifier">gmb-2022-483068</meta:user-defined>
    <meta:user-defined meta:name="OVERHEIDop.versieInformatie"/>
  </office:meta>
</office:document-meta>
</file>