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Stichting De Ekelbloazers, Midwinterhoorn Kuiertocht op zondag 27 november 2022 van 11.00 tot 16.00 uur te Zuidwolde (24-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30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Verleende vergunning: Stichting De Ekelbloazers, Midwinterhoorn Kuiertocht op zondag 27 november 2022 van 11.00 tot 16.00 uur te Zuidwolde (24-10-2022)</meta:user-defined>
    <meta:user-defined meta:name="DCTERMS.W3CDTF/DCTERMS.available">2022-11-02</meta:user-defined>
    <meta:user-defined meta:name="DCTERMS.W3CDTF/OVERHEIDop.jaargang">2022</meta:user-defined>
    <meta:user-defined meta:name="OVERHEIDop.publicationIssue">483065</meta:user-defined>
    <meta:user-defined meta:name="OVERHEIDop.GmbID/DC.identifier">gmb-2022-483065</meta:user-defined>
    <meta:user-defined meta:name="OVERHEIDop.versieInformatie"/>
  </office:meta>
</office:document-meta>
</file>