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paraplubestemmingsplan “Bos-, natuur- en waterbestemming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13 oktober 2022 heeft de gemeenteraad van de gemeente Brummen het paraplubestemmingsplan “Bos-, natuur- en waterbestemmingen”, NL.IMRO.0213.BPBG700085-va01 ongewijzigd vastgesteld. </text:p>
            <text:p text:style-name="common-al"/>
            <text:p text:style-name="common-al">Om ontwikkelings- en herstelmaatregelen in natuur- en bosgebieden en waterlopen met een hoge ecologische waarde eenvoudiger te maken is een paraplubestemmingsplan met een gemoderniseerd en meer ontwikkelingsgericht vergunningenstel voor werkzaamheden in deze gebieden opgesteld. Daarbij blijft een toetsingskader gelden voor de belangen van bijvoorbeeld aangrenzende eigenaren en gebruikers.</text:p>
            <text:p text:style-name="common-al"/>
            <text:p text:style-name="common-al">
            <text:span text:style-name="nadrukvet">Bestemmingsplan </text:span>
          </text:p>
            <text:p text:style-name="common-al">Dit bestemmingsplan heeft alleen betrekking op percelen die nu al een natuur-, bos of waterbestemming hebben. Het bestemmingsplan is dus niet van toepassing op percelen met een agrarische bestemming.</text:p>
            <text:p text:style-name="common-al"/>
            <text:p text:style-name="common-al">
            <text:span text:style-name="nadrukvet">Vormvrije </text:span>
            <text:span text:style-name="nadrukvet">m.e.r</text:span>
            <text:span text:style-name="nadrukvet">.-beoordelingsbesluit</text:span>
          </text:p>
            <text:p text:style-name="common-al">Uit de vormvrije m.e.r.-beoordeling blijkt dat er geen significante nadelige gevolgen voor het milieu zijn die het maken van een milieueffectbeoordelingsrapport dan wel milieueffectrapport rechtvaardigen. Er kan worden volstaan met de opgestelde vormvrije m.e.r.-beoordeling die als bijlage onderdeel uitmaakt van dit paraplubestemmingsplan.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ligt vanaf dinsdag 01 november 2022 tot en met maandag 12 december 2022, tijdens openingstijden, ter inzage bij de publieksbalie van het gemeentehuis (Engelenburgerlaan 31, Brummen). </text:p>
            <text:list text:style-name="id1-3-2-1-1-15">
              <text:list-item text:style-override="id1-3-2-1-1-15-1">
                <text:number/>
                <text:p text:style-name="al"/>
              </text:list-item>
            </text:list>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G700085-va01" xlink:type="simple">http://www.ruimtelijkeplannen.nl/web-roo/?planidn=NL.IMRO.0213.BPBG700085-va01</text:a>
          </text:p>
            <text:p text:style-name="common-al"/>
            <text:p text:style-name="common-al">
            <text:span text:style-name="nadrukvet">Beroep vastgesteld bestemmingsplan</text:span>
          </text:p>
            <text:p text:style-name="common-al">Vanaf dinsdag 01 november 2022 tot en met maandag 12 december 2022 kan tegen het vastgestelde bestemmingsplan beroep worden ingesteld.</text:p>
            <text:p text:style-name="common-al"/>
            <text:p text:style-name="common-al">Deze mogelijkheid staat open voor belanghebbenden.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R (Reinier) Nooteboom, via telefoonnummer (0575) 568 562 of per e-mail via r.nooteboom@brumm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305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5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5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5-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paraplubestemmingsplan “Bos-, natuur- en waterbestemmingen” gemeente Brummen</meta:user-defined>
    <meta:user-defined meta:name="DCTERMS.W3CDTF/DCTERMS.available">2022-10-31</meta:user-defined>
    <meta:user-defined meta:name="DCTERMS.W3CDTF/OVERHEIDop.jaargang">2022</meta:user-defined>
    <meta:user-defined meta:name="OVERHEIDop.publicationIssue">483058</meta:user-defined>
    <meta:user-defined meta:name="OVERHEIDop.GmbID/DC.identifier">gmb-2022-483058</meta:user-defined>
    <meta:user-defined meta:name="OVERHEIDop.versieInformatie"/>
  </office:meta>
</office:document-meta>
</file>