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16, het bestaande gebruik van 84 wooneenheden om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22 een aanvraag omgevingsvergunning ontvangen voor het bestaande gebruik van 84 wooneenheden omzetten, activiteit *3 op de locatie Bosruiterweg 16. De aanvraag heeft dossiernummer 22Z0001777.</text:p>
            <text:p text:style-name="common-al">Ter inzage</text:p>
            <text:p text:style-name="common-al">De stukken liggen vanaf 2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305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77</meta:user-defined>
    <dc:language>nl</dc:language>
    <meta:user-defined meta:name="OVERHEIDop.locatietype/OVERHEIDop.gebiedsmarkering">Adres</meta:user-defined>
    <meta:user-defined meta:name="DC.title">Gemeente Zeewolde, aanvraag omgevingsvergunning, Bosruiterweg 16, het bestaande gebruik van 84 wooneenheden omzet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57</meta:user-defined>
    <meta:user-defined meta:name="OVERHEIDop.GmbID/DC.identifier">gmb-2022-483057</meta:user-defined>
    <meta:user-defined meta:name="OVERHEIDop.versieInformatie"/>
  </office:meta>
</office:document-meta>
</file>