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rk Smoesstraat nabij nr. 8 Vriezenveen - Twickelbo­rg B.V. / I.A.A. Architect­en B.V., Derk Smoesstraat nabij nr. 8 in Vriezenveen - Twickelbo­rg B.V. / I.A.A. Architect­en B.V., zaaknummer 1700ESUITE271032022, bouwen van 16 levensloop- / starters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rk Smoesstraat nabij nr. 8 Vriezenveen - Twickelbo­rg B.V. / I.A.A. Architect­en B.V., Derk Smoesstraat nabij nr. 8 in Vriezenveen - Twickelbo­rg B.V. / I.A.A. Architect­en B.V.</text:p>
            <text:p text:style-name="common-al">Project: bouwen van 16 levensloop- / starterswoningen</text:p>
            <text:p text:style-name="common-al">Verzonden: 27-10-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305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5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5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0ESUITE271032022</meta:user-defined>
    <meta:user-defined meta:name="DCTERMS.abstract">bouwen van 16 levensloop- / starterswoningen</meta:user-defined>
    <dc:language>nl</dc:language>
    <meta:user-defined meta:name="OVERHEIDop.locatietype/OVERHEIDop.gebiedsmarkering">Punt</meta:user-defined>
    <meta:user-defined meta:name="DC.title">Gemeente Twenterand - verleende omgevingsvergunning, , Derk Smoesstraat nabij nr. 8 Vriezenveen - Twickelbo­rg B.V. / I.A.A. Architect­en B.V., Derk Smoesstraat nabij nr. 8 in Vriezenveen - Twickelbo­rg B.V. / I.A.A. Architect­en B.V., zaaknummer 1700ESUITE271032022, bouwen van 16 levensloop- / starterswoningen.</meta:user-defined>
    <meta:user-defined meta:name="DCTERMS.W3CDTF/DCTERMS.available">2022-10-31</meta:user-defined>
    <meta:user-defined meta:name="DCTERMS.W3CDTF/OVERHEIDop.jaargang">2022</meta:user-defined>
    <meta:user-defined meta:name="OVERHEIDop.publicationIssue">483055</meta:user-defined>
    <meta:user-defined meta:name="OVERHEIDop.GmbID/DC.identifier">gmb-2022-483055</meta:user-defined>
    <meta:user-defined meta:name="OVERHEIDop.versieInformatie"/>
  </office:meta>
</office:document-meta>
</file>