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2022 - verleende reguliere omgevingsvergunning - Molenveld 10,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containerwissel locatie.</text:p>
            <text:p text:style-name="common-al">Adres: Molenveld 10, Hippolytushoef.</text:p>
            <text:p text:style-name="common-al">Kenmerk: Z-351599.</text:p>
            <text:p text:style-name="common-al">Datum besluit: 27 oktober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04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4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4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4, 2022 - verleende reguliere omgevingsvergunning - Molenveld 10, Hippolytushoef</meta:user-defined>
    <meta:user-defined meta:name="DCTERMS.W3CDTF/DCTERMS.available">2022-10-31</meta:user-defined>
    <meta:user-defined meta:name="DCTERMS.W3CDTF/OVERHEIDop.jaargang">2022</meta:user-defined>
    <meta:user-defined meta:name="OVERHEIDop.publicationIssue">483047</meta:user-defined>
    <meta:user-defined meta:name="OVERHEIDop.GmbID/DC.identifier">gmb-2022-483047</meta:user-defined>
    <meta:user-defined meta:name="OVERHEIDop.versieInformatie"/>
  </office:meta>
</office:document-meta>
</file>