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Blanckestyn 13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Meteren: Blanckestyn 13   per 13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304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4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4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Blanckestyn 13 te Meter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044</meta:user-defined>
    <meta:user-defined meta:name="OVERHEIDop.GmbID/DC.identifier">gmb-2022-483044</meta:user-defined>
    <meta:user-defined meta:name="OVERHEIDop.versieInformatie"/>
  </office:meta>
</office:document-meta>
</file>