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herbouwen van een schuur op de locatie Withagenweg 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Kenmerk: SXO-2022-05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0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en herbouwen van een schuur op de locatie Withagenweg 22 in Wilp</meta:user-defined>
    <meta:user-defined meta:name="DCTERMS.W3CDTF/DCTERMS.available">2022-10-31</meta:user-defined>
    <meta:user-defined meta:name="DCTERMS.W3CDTF/OVERHEIDop.jaargang">2022</meta:user-defined>
    <meta:user-defined meta:name="OVERHEIDop.externeBijlage">20221025 Publiceerbare aanvraag|exb-2022-60099</meta:user-defined>
    <meta:user-defined meta:name="OVERHEIDop.publicationIssue">483043</meta:user-defined>
    <meta:user-defined meta:name="OVERHEIDop.GmbID/DC.identifier">gmb-2022-483043</meta:user-defined>
    <meta:user-defined meta:name="OVERHEIDop.versieInformatie"/>
  </office:meta>
</office:document-meta>
</file>