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- intrekking (Paardekopweg 11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rdekopweg 11A te Ysselsteyn</text:span> - het gedeeltelijk intrekken van de omgevingsvergunning beperkte milieutoets (HZ-INT-2022-0011, ontvangstdatum 26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304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– regulier – aangevraagd - intrekking (Paardekopweg 11A te Ysselsteyn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3041</meta:user-defined>
    <meta:user-defined meta:name="OVERHEIDop.GmbID/DC.identifier">gmb-2022-483041</meta:user-defined>
    <meta:user-defined meta:name="OVERHEIDop.versieInformatie"/>
  </office:meta>
</office:document-meta>
</file>