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kappen van 2 dode lindes, Kloosterlaan t.h.v. nr. 27 en 4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oosterlaan t.h.v. nr. 27 en 43 Moergestel, </text:span>het kappen van 2 dode lindes. Zaaknummer 141098. Verzonden aan aanvrager 26-10-2022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304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4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4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het kappen van 2 dode lindes, Kloosterlaan t.h.v. nr. 27 en 43 Moergestel</meta:user-defined>
    <meta:user-defined meta:name="DCTERMS.W3CDTF/DCTERMS.available">2022-11-02</meta:user-defined>
    <meta:user-defined meta:name="DCTERMS.W3CDTF/OVERHEIDop.jaargang">2022</meta:user-defined>
    <meta:user-defined meta:name="OVERHEIDop.publicationIssue">483040</meta:user-defined>
    <meta:user-defined meta:name="OVERHEIDop.GmbID/DC.identifier">gmb-2022-483040</meta:user-defined>
    <meta:user-defined meta:name="OVERHEIDop.versieInformatie"/>
  </office:meta>
</office:document-meta>
</file>