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98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2</text:p>
            <text:p text:style-name="common-al">
            <text:span text:style-name="nadrukvet">Omschrijving: </text:span>veranderen activiteiten (Dr. de Blecourtstraat 9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8656.01</text:p>
            <text:p text:style-name="common-al">
            <text:span text:style-name="nadrukvet">Product: </text:span>meldingen</text:p>
            <text:p text:style-name="common-al">
            <text:span text:style-name="nadrukvet">Ontvangst: </text:span>
          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F156114-C0EE-4913-8C60-108810D710D1" xlink:type="simple">http://www.nijmegen.nl/vergunningpagina/?guid=DF156114-C0EE-4913-8C60-108810D710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0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. de Blecourtstraat 98 te Nijmegen: veranderen activiteiten - meldingen - Melding ontvang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304</meta:user-defined>
    <meta:user-defined meta:name="OVERHEIDop.GmbID/DC.identifier">gmb-2022-48304</meta:user-defined>
    <meta:user-defined meta:name="OVERHEIDop.versieInformatie"/>
  </office:meta>
</office:document-meta>
</file>