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en verduurzamen woning, Raadhuisstraat 2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Raadhuisstraat 21 in Wilnis met zaaknummer Z/22/200610. De gemeente geeft hiermee toestemming voor Uitbreiding en verduurzam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6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6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0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reiding en verduurzamen woning, Raadhuisstraat 21 in Wilnis</meta:user-defined>
    <meta:user-defined meta:name="DCTERMS.W3CDTF/DCTERMS.available">2022-10-31</meta:user-defined>
    <meta:user-defined meta:name="DCTERMS.W3CDTF/OVERHEIDop.jaargang">2022</meta:user-defined>
    <meta:user-defined meta:name="OVERHEIDop.publicationIssue">483039</meta:user-defined>
    <meta:user-defined meta:name="OVERHEIDop.GmbID/DC.identifier">gmb-2022-483039</meta:user-defined>
    <meta:user-defined meta:name="OVERHEIDop.versieInformatie"/>
  </office:meta>
</office:document-meta>
</file>