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dode beuk en 1 grove den, Oisterwijkseweg Sectie B30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weg Sectie B3048 Moergestel,</text:span> het kappen van 1 dode beuk en 1 grove den. Zaaknummer 141091. Verzonden aan aanvrager 26-10-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1 dode beuk en 1 grove den, Oisterwijkseweg Sectie B3048 Moergestel</meta:user-defined>
    <meta:user-defined meta:name="DCTERMS.W3CDTF/DCTERMS.available">2022-11-02</meta:user-defined>
    <meta:user-defined meta:name="DCTERMS.W3CDTF/OVERHEIDop.jaargang">2022</meta:user-defined>
    <meta:user-defined meta:name="OVERHEIDop.publicationIssue">483037</meta:user-defined>
    <meta:user-defined meta:name="OVERHEIDop.GmbID/DC.identifier">gmb-2022-483037</meta:user-defined>
    <meta:user-defined meta:name="OVERHEIDop.versieInformatie"/>
  </office:meta>
</office:document-meta>
</file>