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suikeresdoorn en 2 abelen,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ligenboom 12 Moergestel,</text:span> het kappen van 1 suikeresdoorn en 2 abelen. Zaaknummer 141328. Verzonden aan aanvrager 26-10-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1 suikeresdoorn en 2 abelen, Heiligenboom 12 Moergestel</meta:user-defined>
    <meta:user-defined meta:name="DCTERMS.W3CDTF/DCTERMS.available">2022-11-02</meta:user-defined>
    <meta:user-defined meta:name="DCTERMS.W3CDTF/OVERHEIDop.jaargang">2022</meta:user-defined>
    <meta:user-defined meta:name="OVERHEIDop.publicationIssue">483034</meta:user-defined>
    <meta:user-defined meta:name="OVERHEIDop.GmbID/DC.identifier">gmb-2022-483034</meta:user-defined>
    <meta:user-defined meta:name="OVERHEIDop.versieInformatie"/>
  </office:meta>
</office:document-meta>
</file>