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ûbaard, Berkwerterleane 1 het plaatsen van zonnepanelen op het achtererf bij een monumental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ûbaard, Berkwerterleane 1 OV20220885 het plaatsen van zonnepanelen op het achtererf bij een monumentale boerderij (datum verzending brief / besluit: 25-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303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3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3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ûbaard, Berkwerterleane 1 het plaatsen van zonnepanelen op het achtererf bij een monumentale boerderij</meta:user-defined>
    <meta:user-defined meta:name="DCTERMS.W3CDTF/DCTERMS.available">2022-11-03</meta:user-defined>
    <meta:user-defined meta:name="DCTERMS.W3CDTF/OVERHEIDop.jaargang">2022</meta:user-defined>
    <meta:user-defined meta:name="OVERHEIDop.publicationIssue">483033</meta:user-defined>
    <meta:user-defined meta:name="OVERHEIDop.GmbID/DC.identifier">gmb-2022-483033</meta:user-defined>
    <meta:user-defined meta:name="OVERHEIDop.versieInformatie"/>
  </office:meta>
</office:document-meta>
</file>