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ST.-LAMBERTUSSTRAAT 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8 Cromvoirt, het vervangen van kozijnen in de voorgevel, verplaatsen van een kozijn in de zijgevel en het plaatsen van een kozijn in de achtergevel, OV2022123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0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ST.-LAMBERTUSSTRAAT 8 CROMVOI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032</meta:user-defined>
    <meta:user-defined meta:name="OVERHEIDop.GmbID/DC.identifier">gmb-2022-483032</meta:user-defined>
    <meta:user-defined meta:name="OVERHEIDop.versieInformatie"/>
  </office:meta>
</office:document-meta>
</file>