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Esterweg 1a te 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 </text:p>
            <text:p text:style-name="last-al">Est: Esterweg 1a per 18 okto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83025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025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025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kennen huisnummer aan Esterweg 1a te Est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3025</meta:user-defined>
    <meta:user-defined meta:name="OVERHEIDop.GmbID/DC.identifier">gmb-2022-483025</meta:user-defined>
    <meta:user-defined meta:name="OVERHEIDop.versieInformatie"/>
  </office:meta>
</office:document-meta>
</file>