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recreatiewoning (tijdelijk), Winkeldijk 19 A R12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inkeldijk 19 A R127 in Vinkeveen met zaaknummer Z/22/208829. De gemeente geeft hiermee toestemming voor het verbouwen en uitbreiden van de recreatiewoning (tijdelij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88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88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0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bouwen en uitbreiden van de recreatiewoning (tijdelijk), Winkeldijk 19 A R127 in Vinkeveen</meta:user-defined>
    <meta:user-defined meta:name="DCTERMS.W3CDTF/DCTERMS.available">2022-10-31</meta:user-defined>
    <meta:user-defined meta:name="DCTERMS.W3CDTF/OVERHEIDop.jaargang">2022</meta:user-defined>
    <meta:user-defined meta:name="OVERHEIDop.publicationIssue">483022</meta:user-defined>
    <meta:user-defined meta:name="OVERHEIDop.GmbID/DC.identifier">gmb-2022-483022</meta:user-defined>
    <meta:user-defined meta:name="OVERHEIDop.versieInformatie"/>
  </office:meta>
</office:document-meta>
</file>