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Z-HZ_HUIS-2022-03767 Rossinistraat 189 te Tilburg. Verzonden 26 oktober 202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Tegen een besluit tot het verlengen van de beslistermijn is conform artikel 6:3 van de Algemene wet bestuursrecht geen bezwaar of beroep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83019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019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019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uit verlengen beslistermijn Z-HZ_HUIS-2022-03767 Rossinistraat 189 te Tilburg. Verzonden 26 oktober 2022.</meta:user-defined>
    <meta:user-defined meta:name="DCTERMS.W3CDTF/DCTERMS.available">2022-10-31</meta:user-defined>
    <meta:user-defined meta:name="DCTERMS.W3CDTF/OVERHEIDop.jaargang">2022</meta:user-defined>
    <meta:user-defined meta:name="OVERHEIDop.publicationIssue">483019</meta:user-defined>
    <meta:user-defined meta:name="OVERHEIDop.GmbID/DC.identifier">gmb-2022-483019</meta:user-defined>
    <meta:user-defined meta:name="OVERHEIDop.versieInformatie"/>
  </office:meta>
</office:document-meta>
</file>