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twee bomen, Campusplein 1 te Utrecht, HZ_WABO-22-37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mpusplein 1 te Utrecht</text:span>
          </text:p>
            <text:p text:style-name="common-al">HZ_WABO-22-37212</text:p>
            <text:p text:style-name="common-al">Toelichting: het kappen en herplanten van twee bomen</text:p>
            <text:p text:style-name="common-al">Datum ontvangst aanvraag: 24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01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1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1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kappen en herplanten van twee bomen, Campusplein 1 te Utrecht, HZ_WABO-22-37212</meta:user-defined>
    <meta:user-defined meta:name="DCTERMS.W3CDTF/DCTERMS.available">2022-10-31</meta:user-defined>
    <meta:user-defined meta:name="DCTERMS.W3CDTF/OVERHEIDop.jaargang">2022</meta:user-defined>
    <meta:user-defined meta:name="OVERHEIDop.externeBijlage">22_Toelichting_kapaanvraag_ICU_FK_EW-A|exb-2022-60095</meta:user-defined>
    <meta:user-defined meta:name="OVERHEIDop.externeBijlage">Aanvraagdocument  publiceerbaar-A|exb-2022-60096</meta:user-defined>
    <meta:user-defined meta:name="OVERHEIDop.externeBijlage">ora_en_fauna_bomen_in_Utrecht_en_USP-A|exb-2022-60097</meta:user-defined>
    <meta:user-defined meta:name="OVERHEIDop.publicationIssue">483014</meta:user-defined>
    <meta:user-defined meta:name="OVERHEIDop.GmbID/DC.identifier">gmb-2022-483014</meta:user-defined>
    <meta:user-defined meta:name="OVERHEIDop.versieInformatie"/>
  </office:meta>
</office:document-meta>
</file>