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nijs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nijsveld 12</text:p>
            <text:p text:style-name="common-al">Omschrijving: Uitbreiden van de schuur naar de voorzijde</text:p>
            <text:p text:style-name="common-al">Dossiernummer: 20220429</text:p>
            <text:p text:style-name="common-al">Datum indiening: 19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00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9</meta:user-defined>
    <meta:user-defined meta:name="DCTERMS.abstract">Uitbreiden van de schuur naar de voorzijde</meta:user-defined>
    <dc:language>nl</dc:language>
    <meta:user-defined meta:name="OVERHEIDop.locatietype/OVERHEIDop.gebiedsmarkering">Punt</meta:user-defined>
    <meta:user-defined meta:name="DC.title">Aanvraag omgevingsvergunning: Doetinchem, Anijsveld 1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06</meta:user-defined>
    <meta:user-defined meta:name="OVERHEIDop.GmbID/DC.identifier">gmb-2022-483006</meta:user-defined>
    <meta:user-defined meta:name="OVERHEIDop.versieInformatie"/>
  </office:meta>
</office:document-meta>
</file>