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van de afzuiginstallatie, Dorpsstraat 4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2 heeft de gemeente een aanvraag ontvangen voor een omgevingsvergunning op het adres Dorpsstraat 44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passen van de afzuiginstallati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6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300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0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0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passen van de afzuiginstallatie</meta:user-defined>
    <dc:language>nl</dc:language>
    <meta:user-defined meta:name="OVERHEIDop.locatietype/OVERHEIDop.gebiedsmarkering">Adres</meta:user-defined>
    <meta:user-defined meta:name="DC.title">Aanvraag vergunning voor Aanpassen van de afzuiginstallatie, Dorpsstraat 44 in Wilnis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03</meta:user-defined>
    <meta:user-defined meta:name="OVERHEIDop.GmbID/DC.identifier">gmb-2022-483003</meta:user-defined>
    <meta:user-defined meta:name="OVERHEIDop.versieInformatie"/>
  </office:meta>
</office:document-meta>
</file>