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7, 6045GG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</text:p>
            <text:p text:style-name="common-al">Keulsebaan 507, 6045GG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300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0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0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ulsebaan 507, 6045GG Roermond: veranderen activiteiten</meta:user-defined>
    <dc:language>nl</dc:language>
    <meta:user-defined meta:name="OVERHEIDop.locatietype/OVERHEIDop.gebiedsmarkering">Punt</meta:user-defined>
    <meta:user-defined meta:name="DC.title">Keulsebaan 507, 6045GG Roermond - Ingediende melding activiteitenbeslui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000</meta:user-defined>
    <meta:user-defined meta:name="OVERHEIDop.GmbID/DC.identifier">gmb-2022-483000</meta:user-defined>
    <meta:user-defined meta:name="OVERHEIDop.versieInformatie"/>
  </office:meta>
</office:document-meta>
</file>