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Mgr. Zwijsen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Mgr. Zwijsenplein 13, 5331 BE, Kerkdriel. </text:p>
            <text:p text:style-name="common-al">Het weigeringsbesluit is verzonden op 24 december 2021 en heeft betrekking op een gelijkwaardigheidsverzoek voor een vetafscheid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3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weigerde omgevingsvergunning: Kerkdriel, Mgr. Zwijsenplein 13</meta:user-defined>
    <meta:user-defined meta:name="DCTERMS.W3CDTF/DCTERMS.available">2022-01-06</meta:user-defined>
    <meta:user-defined meta:name="DCTERMS.W3CDTF/OVERHEIDop.jaargang">2022</meta:user-defined>
    <meta:user-defined meta:name="OVERHEIDop.publicationIssue">4830</meta:user-defined>
    <meta:user-defined meta:name="OVERHEIDop.GmbID/DC.identifier">gmb-2022-4830</meta:user-defined>
    <meta:user-defined meta:name="OVERHEIDop.versieInformatie"/>
  </office:meta>
</office:document-meta>
</file>