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aagmolenpad 19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aagmolenpad 19E</text:p>
            <text:p text:style-name="common-al">Omschrijving: Plaatsen van een poort</text:p>
            <text:p text:style-name="common-al">Dossiernummer: 20220501</text:p>
            <text:p text:style-name="common-al">Datum indiening: 13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99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01</meta:user-defined>
    <meta:user-defined meta:name="DCTERMS.abstract">Plaatsen van een poort</meta:user-defined>
    <dc:language>nl</dc:language>
    <meta:user-defined meta:name="OVERHEIDop.locatietype/OVERHEIDop.gebiedsmarkering">Punt</meta:user-defined>
    <meta:user-defined meta:name="DC.title">Aanvraag omgevingsvergunning: Doetinchem, Zaagmolenpad 19 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98</meta:user-defined>
    <meta:user-defined meta:name="OVERHEIDop.GmbID/DC.identifier">gmb-2022-482998</meta:user-defined>
    <meta:user-defined meta:name="OVERHEIDop.versieInformatie"/>
  </office:meta>
</office:document-meta>
</file>