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rcuri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rcuriusstraat 35</text:p>
            <text:p text:style-name="common-al">Omschrijving: Plaatsen van reclame op de gevel</text:p>
            <text:p text:style-name="common-al">Dossiernummer: 20220494</text:p>
            <text:p text:style-name="common-al">Datum indiening: 10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99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4</meta:user-defined>
    <meta:user-defined meta:name="DCTERMS.abstract">Plaatsen van reclame op de gevel</meta:user-defined>
    <dc:language>nl</dc:language>
    <meta:user-defined meta:name="OVERHEIDop.locatietype/OVERHEIDop.gebiedsmarkering">Punt</meta:user-defined>
    <meta:user-defined meta:name="DC.title">Aanvraag omgevingsvergunning: Doetinchem, Mercuriusstraat 35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94</meta:user-defined>
    <meta:user-defined meta:name="OVERHEIDop.GmbID/DC.identifier">gmb-2022-482994</meta:user-defined>
    <meta:user-defined meta:name="OVERHEIDop.versieInformatie"/>
  </office:meta>
</office:document-meta>
</file>