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vijf verschillende locaties op de locatie Schelphoek Noord 14-16 in Warmenhuizen, Bogtmanweg 44 en Oostwal 21 in Tuitjenhorn, Gruttolaan in Schagen, J.A. de Boerstraat 2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cht bomen op vijf verschillende locaties</text:p>
            <text:p text:style-name="common-al">
            <text:span text:style-name="nadrukvet">Locatie:</text:span> Schelphoek Noord 14-16 in Warmenhuizen, Bogtmanweg 44 en Oostwal 21 in Tuitjenhorn, Gruttolaan in Schagen, J.A. de Boerstraat 22 in Schagerbrug</text:p>
            <text:p text:style-name="common-al">
            <text:span text:style-name="nadrukvet">Zaaknummer: </text:span>Z2022-00000126</text:p>
            <text:p text:style-name="last-al">
            <text:span text:style-name="nadrukvet">Ontvangstdatum:</text:span> 25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299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Schelphoek Noord 14-16 in Warmenhuizen, Bogtmanweg 44 en Oostwal 21 in Tuitjenhorn, Gruttolaan in Schagen, J.A. de Boerstraat 22 in Schagerbrug</meta:user-defined>
    <dc:language>nl</dc:language>
    <meta:user-defined meta:name="OVERHEIDop.locatietype/OVERHEIDop.gebiedsmarkering">Punt</meta:user-defined>
    <meta:user-defined meta:name="DC.title">Aanvraag omgevingsvergunning voor het kappen van acht bomen op vijf verschillende locaties op de locatie Schelphoek Noord 14-16 in Warmenhuizen, Bogtmanweg 44 en Oostwal 21 in Tuitjenhorn, Gruttolaan in Schagen, J.A. de Boerstraat 22 in Schagerbru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90</meta:user-defined>
    <meta:user-defined meta:name="OVERHEIDop.GmbID/DC.identifier">gmb-2022-482990</meta:user-defined>
    <meta:user-defined meta:name="OVERHEIDop.versieInformatie"/>
  </office:meta>
</office:document-meta>
</file>