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140 nabij Weesperstraat 82 te Muiden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21 heeft de gemeente een aanvraag ontvangen voor het slopen van twee bijgebouwen en het bouwen van 6 woningen op locatie Kadastraal perceel B 1140 nabij Weesperstraat 82 te Muiden. De aanvraag is geregistreerd onder zaaknummer HZ_WABO-21-2048. (rectificatie locatie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29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adastraal perceel B 1140 nabij Weesperstraat 82 te Muiden (rectificatie locatie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99</meta:user-defined>
    <meta:user-defined meta:name="OVERHEIDop.GmbID/DC.identifier">gmb-2022-48299</meta:user-defined>
    <meta:user-defined meta:name="OVERHEIDop.versieInformatie"/>
  </office:meta>
</office:document-meta>
</file>