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intocht Sinterklaas 2022 Heiloo op zaterdag 19 november 2022, verzenddatum 27 oktober 2022 (Z22 091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8298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8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8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evenementenvergunning intocht Sinterklaas 2022 Heiloo op zaterdag 19 november 2022, verzenddatum 27 oktober 2022 (Z22 091137)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984</meta:user-defined>
    <meta:user-defined meta:name="OVERHEIDop.GmbID/DC.identifier">gmb-2022-482984</meta:user-defined>
    <meta:user-defined meta:name="OVERHEIDop.versieInformatie"/>
  </office:meta>
</office:document-meta>
</file>